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C#7 C#7 C#7 F#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Bm <text:s/>Bm <text:s/>C#7 F#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Bm Bm Bm Bm x3)</text:p>
      <text:p>This feeling's <text:span text:style-name="Measure_20__23_2">much</text:span> too strong <text:s text:c="4"/>Bm Bm C#7 F#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